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Title" style:master-page-name="First_20_Page">
      <style:paragraph-properties style:page-number="auto"/>
    </style:style>
    <style:style style:name="P3" style:family="paragraph" style:parent-style-name="Footer">
      <style:paragraph-properties fo:margin-left="0in" fo:margin-right="-0.35in" fo:text-align="end" style:justify-single-word="false" fo:text-indent="0.25in" style:auto-text-indent="false"/>
    </style:style>
    <style:style style:name="P4" style:family="paragraph" style:parent-style-name="Footer">
      <style:paragraph-properties fo:margin-left="-0.3752in" fo:margin-right="0.25in" fo:text-indent="0in" style:auto-text-indent="false"/>
    </style:style>
    <style:style style:name="P5" style:family="paragraph" style:parent-style-name="Contents_20_1">
      <style:paragraph-properties>
        <style:tab-stops>
          <style:tab-stop style:position="7.1in" style:type="right" style:leader-style="dotted" style:leader-text="."/>
        </style:tab-stops>
      </style:paragraph-properties>
    </style:style>
    <style:style style:name="P6" style:family="paragraph" style:parent-style-name="Contents_20_2">
      <style:paragraph-properties>
        <style:tab-stops>
          <style:tab-stop style:position="6.9035in"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8pt" fo:font-weight="bold" style:font-size-asian="18pt" style:font-weight-asian="bol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ief Titl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Section Heading<text:tab/>1</text:p>
          <text:p text:style-name="P6">1. Affirmative is wrong<text:tab/>1</text:p>
          <text:p text:style-name="P6">2. Affirmative is wrong<text:tab/>1</text:p>
        </text:index-body>
      </text:table-of-content>
      <text:h text:style-name="Heading_20_1" text:outline-level="1">Section Heading</text:h>
      <text:h text:style-name="Heading_20_2" text:outline-level="2">Affirmative is wrong</text:h>
      <text:p text:style-name="Citation"><text:span text:style-name="T1">Prof. John Hurried</text:span> <text:span text:style-name="T2">(professor of environmental science at Harvard</text:span>) and <text:span text:style-name="T1">Prof. Joe Expert</text:span><text:span text:style-name="T2"> (PhD in everything),</text:span> <text:span text:style-name="T1">October 2009</text:span>, "The Affirmative is wrong", Harvard La<text:span text:style-name="T2">w Review, International Institute of Everything, access</text:span>ed 11 May 2011, <text:a xlink:type="simple" xlink:href="http://www.harvardlawreview.com/get.php?nothing">http://www.harvardlawreview.com/get.php?nothing</text:a></text:p>
      <text:p text:style-name="Evidence"><text:span text:style-name="T1">The Kirk University team performed an advanced spectroscopic analysis of forensic neurotransmitter catalysts using a recently-discovered variant form of Meaninglus Latinus spores to determine the validity of the Affirmative team's claims</text:span>.</text:p>
      <text:p text:style-name="Evidence"/>
      <text:p text:style-name="Evidence">It may be doubted that any system of thought arranged upon the lines herewith proposed can be a success. The fact of its accomplishment, alone, important as it must be, is no proof of method. For instance, the correct relation between any two facts is one that must be investigated along the lines of thought best correlated to these facts.</text:p>
      <text:p text:style-name="Evidence"/>
      <text:p text:style-name="Evidence"><text:span text:style-name="T1">The results, outlined in this really long and very authoritative-sounding report written up by a lot of people with more PhDs than the Negative team has sticky notes, clearly show that the Affirmative team is wrong</text:span>.</text:p>
      <text:p text:style-name="Standard"/>
      <text:h text:style-name="Heading_20_2" text:outline-level="2">Affirmative is wrong</text:h>
      <text:p text:style-name="Citation"><text:span text:style-name="T1">Prof. John Hurried</text:span> <text:span text:style-name="T2">(professor of environmental science at Harvard) and </text:span><text:span text:style-name="T1">Prof. Joe Expert</text:span><text:span text:style-name="T2"> (PhD in everything), </text:span><text:span text:style-name="T1">October 2009</text:span><text:span text:style-name="T2">, "The Affirmative is wrong", Harvard Law Review, International Institute of Everything, acces</text:span>sed 11 May 2011, <text:a xlink:type="simple" xlink:href="http://www.harvardlawreview.com/get.php?nothing">http://www.harvardlawreview.com/get.php?nothing</text:a></text:p>
      <text:p text:style-name="Evidence"><text:span text:style-name="T1">The Kirk University team performed an advanced spectroscopic analysis of forensic neurotransmitter catalysts using a recently-discovered variant form of Meaninglus Latinus spores to determine the validity of the Affirmative team's claims</text:span>.</text:p>
      <text:p text:style-name="Evidence"/>
      <text:p text:style-name="Evidence">It may be doubted that any system of thought arranged upon the lines herewith proposed can be a success. The fact of its accomplishment, alone, important as it must be, is no proof of method. For instance, the correct relation between any two facts is one that must be investigated along the lines of thought best correlated to these facts.</text:p>
      <text:p text:style-name="Evidence"/>
      <text:p text:style-name="Evidence"><text:span text:style-name="T1">The results, outlined in this really long and very authoritative-sounding report written up by a lot of people with more PhDs than the Negative team has sticky notes, clearly show that the Affirmative team is wro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roduction" style:family="paragraph" style:parent-style-name="Standard" style:next-style-name="Standard">
      <style:text-properties fo:font-size="10pt" style:font-size-asian="10pt" style:font-size-complex="10pt"/>
    </style:style>
    <style:style style:name="Heading_20_1" style:display-name="Heading 1" style:family="paragraph" style:parent-style-name="Standard" style:next-style-name="Heading_20_2" style:default-outline-level="1" style:class="text">
      <style:paragraph-properties fo:margin-top="0.1598in" fo:margin-bottom="0.1598in" fo:keep-together="always" fo:keep-with-next="always"/>
      <style:text-properties fo:text-transform="uppercase" fo:font-size="10pt" fo:font-weight="bold" style:font-size-asian="10pt" style:font-weight-asian="bold" style:font-size-complex="10pt" style:font-weight-complex="bold"/>
    </style:style>
    <style:style style:name="Heading_20_2" style:display-name="Heading 2" style:family="paragraph" style:parent-style-name="Standard" style:next-style-name="Citation" style:default-outline-level="2" style:class="text">
      <style:paragraph-properties fo:margin-top="0in" fo:margin-bottom="0.0937in" fo:keep-together="always" fo:keep-with-next="always"/>
      <style:text-properties fo:font-size="10pt" fo:font-weight="bold" style:font-size-asian="10pt" style:font-weight-asian="bold" style:font-size-complex="10pt" style:font-weight-complex="bold"/>
    </style:style>
    <style:style style:name="Citation" style:family="paragraph" style:parent-style-name="Standard" style:next-style-name="Evidence">
      <style:paragraph-properties fo:margin-left="0.25in" fo:margin-right="0in" fo:margin-top="0in" fo:margin-bottom="0.0937in" fo:keep-together="always" fo:text-indent="0in" style:auto-text-indent="false" fo:keep-with-next="always"/>
      <style:text-properties fo:font-size="10pt" fo:font-style="italic" style:font-size-asian="10pt" style:font-style-asian="italic" style:font-size-complex="10pt" style:font-style-complex="italic"/>
    </style:style>
    <style:style style:name="Evidence" style:family="paragraph" style:parent-style-name="Standard" style:next-style-name="Standard">
      <style:paragraph-properties fo:margin-left="0.25in" fo:margin-right="0in" fo:keep-together="always" fo:text-indent="0in" style:auto-text-indent="false" fo:keep-with-next="always"/>
      <style:text-properties fo:font-size="10pt" style:font-size-asian="10pt" style:font-size-complex="10pt"/>
    </style:style>
    <style:style style:name="Title" style:family="paragraph" style:parent-style-name="Standard" style:next-style-name="Heading_20_1" style:class="chapter" style:master-page-name="">
      <style:paragraph-properties fo:margin-left="-0.5in" fo:margin-right="-0.5in" fo:margin-top="0in" fo:margin-bottom="0.1563in" fo:text-align="center" style:justify-single-word="false" fo:keep-together="always" fo:text-indent="0in" style:auto-text-indent="false" style:page-number="auto" fo:background-color="#e6e6e6" style:border-line-width-top="0.0008in 0.0346in 0.0346in" fo:padding="0.0201in" fo:border-left="none" fo:border-right="none" fo:border-top="0.0701in double #000000" fo:border-bottom="0.0008in solid #000000" style:shadow="none" fo:keep-with-next="always">
        <style:tab-stops/>
        <style:background-image/>
      </style:paragraph-properties>
      <style:text-properties fo:text-transform="uppercase" fo:font-size="12pt" fo:text-shadow="1pt 1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shadow="none" text:number-lines="false" text:line-number="0">
        <style:tab-stops>
          <style:tab-stop style:position="3.5508in" style:type="center"/>
          <style:tab-stop style:position="7.1016in" style:type="right"/>
        </style:tab-stops>
      </style:paragraph-properties>
      <style:text-properties fo:font-size="10pt"/>
    </style:style>
    <style:style style:name="Footer" style:family="paragraph" style:parent-style-name="Standard" style:class="extra">
      <style:paragraph-properties fo:text-align="end" style:justify-single-word="false" text:number-lines="false" text:line-number="0">
        <style:tab-stops>
          <style:tab-stop style:position="3.5508in" style:type="center"/>
          <style:tab-stop style:position="7.1016in" style:type="right"/>
        </style:tab-stops>
      </style:paragraph-properties>
      <style:text-properties fo:font-size="18pt" fo:font-weight="bold" style:font-size-asian="18pt" style:font-weight-asian="bold" style:font-size-complex="18pt"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598in" fo:text-indent="0in" style:auto-text-indent="false" style:page-number="auto" text:number-lines="false" text:line-number="0"/>
      <style:text-properties fo:text-transform="uppercase" style:font-name="Times New Roman1" fo:font-size="1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101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1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7083in"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118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154in" style:type="right" style:leader-style="dotted" style:leader-text="."/>
        </style:tab-stops>
      </style:paragraph-properties>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Footer">
      <style:paragraph-properties fo:margin-left="0in" fo:margin-right="-0.35in" fo:text-align="end" style:justify-single-word="false" fo:text-indent="0.25in" style:auto-text-indent="false"/>
    </style:style>
    <style:style style:name="MP3" style:family="paragraph" style:parent-style-name="Footer">
      <style:paragraph-properties fo:margin-left="-0.3752in" fo:margin-right="0.25in" fo:text-indent="0in" style:auto-text-indent="false"/>
    </style:style>
    <style:style style:name="MT1" style:family="text">
      <style:text-properties fo:font-style="italic" style:font-style-asian="italic" style:font-style-complex="italic"/>
    </style:style>
    <style:style style:name="MT2" style:family="text">
      <style:text-properties fo:font-weight="bold" style:font-weight-asian="bold" style:font-weight-complex="bold"/>
    </style:style>
    <style:style style:name="MT3" style:family="text">
      <style:text-properties fo:font-style="italic" fo:font-weight="normal" style:font-style-asian="italic" style:font-weight-asian="normal" style:font-style-complex="italic" style:font-weight-complex="normal"/>
    </style:style>
    <style:style style:name="MT4" style:family="text">
      <style:text-properties fo:font-style="italic" style:font-style-asian="italic"/>
    </style:style>
    <style:style style:name="MT5" style:family="text">
      <style:text-properties fo:font-size="18pt" fo:font-weight="bold" style:font-size-asian="18pt" style:font-weight-asian="bold"/>
    </style:style>
    <style:page-layout style:name="Mpm1">
      <style:page-layout-properties fo:page-width="8.5in" fo:page-height="11in" style:num-format="1" style:print-orientation="portrait" fo:margin-top="0.5744in" fo:margin-bottom="0.5744in" fo:margin-left="0.6992in" fo:margin-right="0.6992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3752in" fo:margin-top="0.3362in" style:dynamic-spacing="true"/>
      </style:footer-style>
    </style:page-layout>
    <style:page-layout style:name="Mpm2">
      <style:page-layout-properties fo:page-width="8.5in" fo:page-height="11in" style:num-format="1" style:print-orientation="portrait" fo:margin-top="0.7in" fo:margin-bottom="0.5701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0.5in" fo:margin-bottom="0.5in" fo:margin-left="0.7in" fo:margin-right="0.7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Mpm1">
      <style:header>
        <text:p text:style-name="Header"><text:span text:style-name="MT1">Team Name</text:span><text:tab/><text:span text:style-name="MT2">Brief Name<text:tab/></text:span><text:span text:style-name="MT3">Club Name</text:span></text:p>
      </style:header>
      <style:footer>
        <text:p text:style-name="Footer"><text:page-number style:num-format="1" text:select-page="current">1</text:page-number></text:p>
      </style:footer>
    </style:master-page>
    <style:master-page style:name="First_20_Page" style:display-name="First Page" style:page-layout-name="Mpm2" style:next-style-name="Standard">
      <style:footer>
        <text:p text:style-name="Footer"><text:page-number style:num-format="1" text:select-page="current">1</text:page-number></text:p>
      </style:footer>
    </style:master-page>
    <style:master-page style:name="Convert_20_1" style:display-name="Convert 1" style:page-layout-name="Mpm3">
      <style:header>
        <text:p text:style-name="MP1">WARNING: It is unlawful to view this product without purchase. Violators will be prosecuted.</text:p>
      </style:header>
      <style:header-left>
        <text:p text:style-name="MP1">WARNING: It is unlawful to view this product without purchase. Violators will be prosecuted.</text:p>
      </style:header-left>
      <style:footer>
        <text:p text:style-name="MP2"><text:span text:style-name="MT4">Blue Book Cases : Copyright © 2010 Monument Publishing </text:span><text:span text:style-name="MT5"><text:page-number text:select-page="current">1</text:page-number></text:span></text:p>
      </style:footer>
      <style:footer-left>
        <text:p text:style-name="MP3"><text:span text:style-name="MT5"><text:page-number text:select-page="current">1</text:page-number></text:span><text:span text:style-name="MT4"> Blue Book Cases : Copyright © 2010 Monument Publishing</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5-11T22:48:58.18</dc:date>
    <dc:creator>Daniel Gaskell</dc:creator>
    <meta:generator>OpenOffice.org/3.2$Win32 OpenOffice.org_project/320m18$Build-9502</meta:generator>
    <meta:editing-duration>PT00H31M01S</meta:editing-duration>
    <meta:editing-cycles>3</meta:editing-cycles>
    <meta:document-statistic meta:table-count="0" meta:image-count="0" meta:object-count="0" meta:page-count="1" meta:paragraph-count="23" meta:word-count="404" meta:character-count="2622"/>
  </office:meta>
</office:document-meta>
</file>